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officeooo:rsid="001e330b" officeooo:paragraph-rsid="001fde52"/>
    </style:style>
    <style:style style:name="P3" style:family="paragraph" style:parent-style-name="Standard">
      <style:text-properties fo:color="#000000" loext:opacity="100%" officeooo:rsid="001e330b" officeooo:paragraph-rsid="001fdf93"/>
    </style:style>
    <style:style style:name="P4" style:family="paragraph" style:parent-style-name="Standard">
      <style:text-properties officeooo:paragraph-rsid="001fde52"/>
    </style:style>
    <style:style style:name="P5" style:family="paragraph" style:parent-style-name="Standard">
      <style:text-properties officeooo:paragraph-rsid="001fdf93"/>
    </style:style>
    <style:style style:name="P6" style:family="paragraph" style:parent-style-name="Standard">
      <style:text-properties fo:color="#000000" loext:opacity="100%" officeooo:rsid="001e330b" officeooo:paragraph-rsid="001fde5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e330b"/>
    </style:style>
    <style:style style:name="T3" style:family="text">
      <style:text-properties fo:color="#000000" loext:opacity="100%" officeooo:rsid="001fdf93"/>
    </style:style>
    <style:style style:name="T4" style:family="text">
      <style:text-properties fo:color="#000000" loext:opacity="100%" officeooo:rsid="0020ae3f"/>
    </style:style>
    <style:style style:name="T5" style:family="text">
      <style:text-properties officeooo:rsid="001fde52"/>
    </style:style>
    <style:style style:name="T6" style:family="text">
      <style:text-properties officeooo:rsid="001fdf93"/>
    </style:style>
    <style:style style:name="T7" style:family="text">
      <style:text-properties officeooo:rsid="0020ae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alternatywny quizu: „<text:span text:style-name="T5">Dzień wiedzy o pingwinach</text:span>”.</text:p>
      <text:p text:style-name="P1"/>
      <text:p text:style-name="P1"/>
      <text:p text:style-name="P5"><text:span text:style-name="T1">Slajd 1. </text:span><text:span text:style-name="T3">Zdjęcie</text:span><text:span text:style-name="T2">: </text:span><text:span text:style-name="T3">Pasmo arktycznego lodu dryfujące na oceanie. Na nim stado pingwinów.</text:span><text:span text:style-name="T2"> </text:span><text:span text:style-name="T1">Tekst: </text:span><text:span text:style-name="T3"><text:s/>20 stycznia Dzień Wiedzy o Pingwinach. </text:span><text:span text:style-name="T2">QUIZ. Start.</text:span><text:span text:style-name="T1"> Slajd 2. </text:span><text:span text:style-name="T3">Zdjęcie: Pingwin pływający w błękitnej wodzie.</text:span><text:span text:style-name="T2"> </text:span><text:span text:style-name="T1">Tekst: pytanie 1 z </text:span><text:span text:style-name="T3">5</text:span><text:span text:style-name="T1">. </text:span><text:span text:style-name="T3">Pingwin równikowy występuje: na Galapagos, na Wyspach Wielkanocnych, na Madagaskarze. </text:span><text:span text:style-name="T2">Slajd 3. </text:span><text:span text:style-name="T3">Zdjęcie</text:span><text:span text:style-name="T2">: </text:span><text:span text:style-name="T3">Wszystkie slajdy z odpowiedziami mają taką samą grafikę: Błękitna toń morska z unoszącymi się ku powierzchni wody bąbelkami powietrza.</text:span><text:span text:style-name="T2"> Odpowiedź poprawna: </text:span><text:span text:style-name="T3">na Galapagos. Tekst informacyjny: pingwin równikowy to ptak z Galapagos należący do rodziny pingwinów. Ptaki te tworzą niewielką populację. </text:span><text:span text:style-name="T2">Slajd 4. </text:span><text:span text:style-name="T3">Zdjęcie</text:span><text:span text:style-name="T2">: </text:span><text:span text:style-name="T3">Na pierwszym planie pingwin w pozycji stojącej z przechyloną głowa w prawą stronę w oddali białe tło</text:span><text:span text:style-name="T2">. Tekst: pytanie 2 z </text:span><text:span text:style-name="T3">5</text:span><text:span text:style-name="T2">. </text:span><text:span text:style-name="T3">Czy pingwiny latają</text:span><text:span text:style-name="T2">? Do wyboru: </text:span><text:span text:style-name="T3">tak, nie, niektóre gatunki.</text:span></text:p>
      <text:p text:style-name="P3">Slajd 5. Odpowiedź poprawna: <text:span text:style-name="T6">nie. Tekst informacyjny: wszystkie rodzaje pingwinów są nielotami.</text:span></text:p>
      <text:p text:style-name="P4"><text:span text:style-name="T2">Slajd 6. </text:span><text:span text:style-name="T3">Zdjęcie</text:span><text:span text:style-name="T2">: </text:span><text:span text:style-name="T3">Dorosły pingwin opiekujący się młodym w gnieździe. W oddali widzimy morze. </text:span><text:span text:style-name="T2">Tekst: pytanie 3 z </text:span><text:span text:style-name="T3">5</text:span><text:span text:style-name="T2">. <text:tab/></text:span><text:span text:style-name="T4">P</text:span><text:span text:style-name="T3">ingwin cesarski, </text:span><text:span text:style-name="T4">największy gatunek pingwina,</text:span><text:span text:style-name="T3"> osiąga masę</text:span><text:span text:style-name="T2">? Do wyboru: </text:span><text:span text:style-name="T3">powyżej 40 kg</text:span><text:span text:style-name="T2">, </text:span><text:span text:style-name="T3">max. 20 kg</text:span><text:span text:style-name="T2">, </text:span><text:span text:style-name="T3">max. 40 kg.</text:span><text:span text:style-name="T2"> Slajd 7. <text:s/>Odpowiedź poprawna: </text:span><text:span text:style-name="T3">powyżej 40 kg</text:span><text:span text:style-name="T2">. </text:span><text:span text:style-name="T3">Tekst informacyjny: </text:span><text:span text:style-name="T2">pingwin cesarski osiąga wysokość do 130 cm i waży do 45 kg. Slajd 8. </text:span><text:span text:style-name="T3">Zdjęcie: Pluszowy pingwinek z apaszką w biało niebieskie paski na szyi leży na śniegu spod którego wystają zielone źdźbła trawy.</text:span><text:span text:style-name="T2"> Tekst: pytanie 4 z </text:span><text:span text:style-name="T3">5</text:span><text:span text:style-name="T2">. </text:span><text:span text:style-name="T3">Pingwin, bohater bajki dla dzieci, miał na imię?</text:span><text:span text:style-name="T2"> Do wyboru: </text:span><text:span text:style-name="T3">Uszatek, Ćwirek, Pik-Pok.</text:span><text:span text:style-name="T2"> Slajd 9. Odpowiedź poprawna: </text:span><text:span text:style-name="T3">Pik-Pok. Tekst informacyjny: pingwin pik-pok to bohater książki Adama Bahdaja pt."Mały pingwin pik-pok" i zrealizowanego w Se-Ma-Forze animowanego serialu lalkowego o tym samym tytule. </text:span><text:span text:style-name="T2">Slajd 10. </text:span><text:span text:style-name="T3">Zdjęcie</text:span><text:span text:style-name="T2">: </text:span><text:span text:style-name="T3">Stado pingwinów na piaszczystej plaży w tle cofająca się fala morska. </text:span><text:span text:style-name="T2">Tekst: pytanie 5 z </text:span><text:span text:style-name="T3">5</text:span><text:span text:style-name="T2">. </text:span><text:span text:style-name="T3">Ile jaj składają pingwiny</text:span><text:span text:style-name="T2">? Do wyboru: </text:span><text:span text:style-name="T3">2, 3 – 5, 6 i więcej. </text:span><text:span text:style-name="T2">Slajd 11. Odpowiedź poprawna: </text:span><text:span text:style-name="T3">2. <text:s/>Tekst informacyjny:</text:span><text:span text:style-name="T2"> pingwiny składają dwa jaja. </text:span><text:span text:style-name="T4">W</text:span><text:span text:style-name="T2">yjątk</text:span><text:span text:style-name="T4">ami są</text:span><text:span text:style-name="T2"> pingwin</text:span><text:span text:style-name="T4">y</text:span><text:span text:style-name="T2"> królewski</text:span><text:span text:style-name="T4">e</text:span><text:span text:style-name="T2"> i pingwin</text:span><text:span text:style-name="T4">y</text:span><text:span text:style-name="T2"> cesarski</text:span><text:span text:style-name="T4">e</text:span><text:span text:style-name="T2">, które składają po jednym jaj</text:span><text:span text:style-name="T3">u</text:span><text:span text:style-name="T2">. Slajd 12. </text:span><text:span text:style-name="T3">Zdjęcie</text:span><text:span text:style-name="T2">: </text:span><text:span text:style-name="T3">Powierzchnia spokojnej wody, na którą spada kropla uderzając o powierzchnię i tworząc kształt przypominający koronę. Tekst: Miejska Biblioteka Publiczna w Jaworznie. Dziękujemy! Zdjęcia do Quizu pobrano ze strony: https://pixabay.com/pl. Źródła informacji: https://pl.wikipedia.org/wiki/Pingwinyhttps://pl.wikipedia.org/wiki/Se-ma-forhttps:/ pl.wikipedia.org/wiki/Pingwin_cesarski. Quiz przygotowały: Helena Dębecka, Marlena Krupa, Katarzyna Nowak. Logo Biblioteki i Miasta Jaworzna.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19T16:30:13.486000000</dc:date>
    <meta:editing-duration>PT3H32M14S</meta:editing-duration>
    <meta:editing-cycles>7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4" meta:word-count="370" meta:character-count="2625" meta:non-whitespace-character-count="2254"/>
  </office:meta>
</office:document-meta>
</file>